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kk" fo:country="KZ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kk" fo:country="KZ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kk" fo:country="KZ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473cm"/>
        </style:tab-stops>
      </style:paragraph-properties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.75cm" fo:margin-right="0cm" fo:text-align="start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2.7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2.75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-2.501cm" fo:margin-right="0cm" fo:text-align="start" style:justify-single-word="false" fo:text-indent="0cm" style:auto-text-indent="false"/>
      <style:text-properties fo:font-size="14pt" fo:language="kk" fo:country="KZ" style:font-size-asian="14pt" style:font-size-complex="14pt"/>
    </style:style>
    <style:style style:name="P17" style:family="paragraph" style:parent-style-name="Standard">
      <style:paragraph-properties fo:margin-left="-2.501cm" fo:margin-right="0cm" fo:text-align="start" style:justify-single-word="false" fo:text-indent="0cm" style:auto-text-indent="false"/>
      <style:text-properties fo:font-size="14pt" fo:language="kk" fo:country="KZ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2.501cm" fo:margin-right="0cm" fo:text-align="start" style:justify-single-word="false" fo:text-indent="0cm" style:auto-text-indent="false"/>
      <style:text-properties fo:font-size="14pt" fo:language="kk" fo:country="K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2.50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2.501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2.501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-2.50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2.598cm" fo:margin-right="0cm" fo:text-align="start" style:justify-single-word="false" fo:orphans="2" fo:widows="2" fo:hyphenation-ladder-count="no-limit" fo:text-indent="2.526cm" style:auto-text-indent="false" style:writing-mode="lr-tb"/>
      <style:text-properties fo:font-size="14pt" fo:language="kk" fo:country="KZ" fo:font-weight="bold" style:font-size-asian="14pt" style:font-weight-asian="bold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-2.54cm" fo:margin-right="0cm" fo:text-align="start" style:justify-single-word="false" fo:text-indent="0cm" style:auto-text-indent="false"/>
      <style:text-properties fo:font-size="14pt" fo:language="kk" fo:country="KZ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-2.54cm" fo:margin-right="0cm" fo:text-align="start" style:justify-single-word="false" fo:text-indent="0cm" style:auto-text-indent="false"/>
      <style:text-properties fo:font-size="14pt" fo:language="kk" fo:country="KZ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language="kk" fo:country="KZ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kk" fo:country="KZ" style:font-size-asian="14pt" style:font-size-complex="14pt"/>
    </style:style>
    <style:style style:name="T3" style:family="text">
      <style:text-properties fo:font-size="14pt" fo:language="kk" fo:country="KZ" fo:font-weight="bold" style:font-size-asian="14pt" style:font-weight-asian="bold" style:font-size-complex="14pt"/>
    </style:style>
    <style:style style:name="T4" style:family="text"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kk" fo:country="K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"/>Огородникова Елена Владимировна </text:p>
      <text:p text:style-name="P3"/>
      <text:p text:style-name="P9"><text:span text:style-name="T1"><text:s text:c="6"/>город</text:span><text:span text:style-name="T2"> <text:s/>Новосибирск</text:span></text:p>
      <text:p text:style-name="P4">Октябрьский р-н</text:p>
      <text:p text:style-name="P4"><text:s text:c="2"/>ул: Выборная 123</text:p>
      <text:p text:style-name="P9"><text:span text:style-name="T2"><text:s text:c="8"/>Тел:</text:span><text:span text:style-name="T4"> 8 960 <text:s/>784 <text:s/>71 <text:s/>90</text:span></text:p>
      <text:p text:style-name="P5"/>
      <text:p text:style-name="P16"/>
      <text:p text:style-name="P10"><text:span text:style-name="T3"><text:s text:c="5"/>Цель: <text:s text:c="3"/></text:span><text:span text:style-name="T8">Смена деятельности.</text:span><text:span text:style-name="T3"> <text:s/></text:span><text:span text:style-name="T2">Приобретение практического оп</text:span><text:span text:style-name="T6">ыт</text:span><text:span text:style-name="T6">а </text:span><text:span text:style-name="T2">получение <text:s/>перспективной <text:s text:c="3"/>работы .</text:span></text:p>
      <text:p text:style-name="P19"/>
      <text:p text:style-name="P17"/>
      <text:p text:style-name="P23"><text:s text:c="47"/>Сведения о себе:</text:p>
      <text:p text:style-name="P5">Дата рождения: 25.04.1979 г.</text:p>
      <text:p text:style-name="P5">Национальнось: русская</text:p>
      <text:p text:style-name="P12"><text:span text:style-name="T2">Семейное положение: не замужем, <text:s/></text:span><text:span text:style-name="T6">сын 14 лет.</text:span></text:p>
      <text:p text:style-name="P7"/>
      <text:p text:style-name="P25"><text:s text:c="66"/>ОБРАЗОВАНИЕ:</text:p>
      <text:p text:style-name="P24"/>
      <text:p text:style-name="P11"><text:span text:style-name="T3"><text:s text:c="2"/>1996-2000 <text:s/>университет </text:span><text:span text:style-name="T9">«</text:span><text:span text:style-name="T3">Кайнар</text:span><text:span text:style-name="T9">»</text:span><text:span text:style-name="T3"> </text:span><text:span text:style-name="T9">(город Алматы, </text:span><text:span text:style-name="T3">очное обучение </text:span><text:span text:style-name="T9">)</text:span><text:span text:style-name="T3"> </text:span></text:p>
      <text:p text:style-name="P11"><text:span text:style-name="T2"><text:s text:c="2"/></text:span><text:span text:style-name="T4">Квалификация: <text:s text:c="2"/></text:span><text:span text:style-name="T5"><text:s/>психолог-педагог, <text:s/>практический психолог.</text:span></text:p>
      <text:p text:style-name="P18"/>
      <text:p text:style-name="P17"/>
      <text:p text:style-name="P6"/>
      <text:p text:style-name="Text_20_body"><text:span text:style-name="T3"><text:s text:c="26"/></text:span><text:span text:style-name="T4"><text:s/>ДОПОЛНИТЕЛЬНОЕ ОБРАЗОВАН</text:span><text:span text:style-name="T10">ИЕ:</text:span></text:p>
      <text:p text:style-name="P1"><text:s text:c="50"/>ПО ШКОЛЕ:</text:p>
      <text:p text:style-name="P2"><text:s text:c="15"/>2017 г. <text:s/>Свидетельство : «Путь профессионала: <text:s/>Этика, <text:s text:c="74"/>супервизия, терапия».</text:p>
      <text:p text:style-name="P1"/>
      <text:p text:style-name="Text_20_body"><text:span text:style-name="T2"><text:s text:c="46"/></text:span><text:span text:style-name="T3">ОПЫТ РАБОТЫ:</text:span></text:p>
      <text:p text:style-name="P17"/>
      <text:p text:style-name="P17"/>
      <text:p text:style-name="P22"><text:span text:style-name="T3"><text:s text:c="32"/></text:span><text:span text:style-name="T7">Общий <text:s/>педагогический стаж 6 лет. <text:s/>Есть <text:s text:c="6"/>опыт в торговле.</text:span></text:p>
      <text:p text:style-name="P20"/>
      <text:p text:style-name="P21"><text:span text:style-name="T7"><text:s text:c="21"/>20</text:span><text:span text:style-name="T3">16-2017</text:span><text:span text:style-name="T9">г. <text:s text:c="5"/>МБОУ СОШ № 85</text:span></text:p>
      <text:p text:style-name="P22"><text:span text:style-name="T9"><text:s text:c="46"/></text:span><text:span text:style-name="T11">Педагог-психолог, воспитатель группы продленного дня, <text:s/>уроки <text:s text:c="5"/>«Профориентации».</text:span></text:p>
      <text:p text:style-name="P17"><text:s text:c="9"/></text:p>
      <text:p text:style-name="P8"/>
      <text:p text:style-name="P8">Личные качества:</text:p>
      <text:p text:style-name="P15"><text:span text:style-name="T1">Ответственная</text:span><text:span text:style-name="T2">, </text:span><text:span text:style-name="T1">порядочная</text:span><text:span text:style-name="T2">, пунктуальная, доброжелательная.</text:span><text:span text:style-name="T6">Без вредных привычек.</text:span></text:p>
      <text:p text:style-name="P14"><text:soft-page-break/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12cm" fo:margin-right="2.2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5T13:44:26.27</meta:creation-date>
    <dc:date>2018-04-10T13:32:07.72</dc:date>
    <meta:editing-duration>PT3H26M3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3" meta:word-count="99" meta:character-count="1304"/>
  </office:meta>
</office:document-meta>
</file>