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9D5000081663745ABC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ru" fo:country="RU" fo:font-weight="normal" style:font-size-asian="11pt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ru" fo:country="RU" fo:font-weight="bold" style:font-size-asian="11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ru" fo:country="RU" fo:font-weight="normal" style:font-size-asian="14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00%"/>
    </style:style>
    <style:style style:name="P5" style:family="paragraph" style:parent-style-name="Standard">
      <style:paragraph-properties fo:margin-top="0cm" fo:margin-bottom="0.353cm" loext:contextual-spacing="false" fo:line-height="115%"/>
    </style:style>
    <style:style style:name="P6" style:family="paragraph" style:parent-style-name="Standard">
      <style:paragraph-properties fo:margin-top="0cm" fo:margin-bottom="0.353cm" loext:contextual-spacing="false" fo:line-height="115%">
        <style:tab-stops>
          <style:tab-stop style:position="14.778cm"/>
          <style:tab-stop style:position="15.028cm"/>
          <style:tab-stop style:position="16.03cm"/>
          <style:tab-stop style:position="17.032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en" fo:country="US" style:font-size-asian="11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ru" fo:country="RU" fo:font-weight="bold" style:font-size-asian="14pt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ru" fo:country="RU" fo:font-weight="normal" style:font-size-asian="11pt" style:font-weight-asian="normal"/>
    </style:style>
    <style:style style:name="T1" style:family="text">
      <style:text-properties style:font-name="Calibri" fo:font-size="11pt" fo:language="ru" fo:country="RU" fo:font-weight="bold" style:font-size-asian="11pt" style:font-weight-asian="bold"/>
    </style:style>
    <style:style style:name="T2" style:family="text">
      <style:text-properties style:font-name="Calibri" fo:font-size="11pt" fo:language="ru" fo:country="RU" fo:font-weight="normal" style:font-size-asian="11pt" style:font-weight-asian="normal"/>
    </style:style>
    <style:style style:name="T3" style:family="text">
      <style:text-properties style:font-name="Calibri" fo:font-size="11pt" fo:language="en" fo:country="US" fo:font-weight="bold" style:font-size-asian="11pt" style:font-weight-asian="bold"/>
    </style:style>
    <style:style style:name="T4" style:family="text">
      <style:text-properties style:font-name="Calibri" fo:font-size="11pt" fo:language="en" fo:country="US" fo:font-weight="normal" style:font-size-asian="11pt" style:font-weight-asian="normal"/>
    </style:style>
    <style:style style:name="T5" style:family="text">
      <style:text-properties style:font-name="Calibri" fo:font-size="14pt" fo:language="ru" fo:country="RU" fo:font-weight="bold" style:font-size-asian="14pt" style:font-weight-asian="bold"/>
    </style:style>
    <style:style style:name="T6" style:family="text">
      <style:text-properties style:font-name="Calibri" fo:font-size="14pt" fo:language="ru" fo:country="RU" fo:font-weight="normal" style:font-size-asian="14pt" style:font-weight-asian="normal"/>
    </style:style>
    <style:style style:name="T7" style:family="text">
      <style:text-properties style:font-name="Calibri" fo:font-size="14pt" fo:language="en" fo:country="US" fo:font-weight="normal" style:font-size-asian="14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Изображение1" text:anchor-type="as-char" svg:width="4.763cm" svg:height="5.821cm" draw:z-index="0"><draw:image xlink:href="Pictures/20000009000069D5000081663745ABC5.wmf" xlink:type="simple" xlink:show="embed" xlink:actuate="onLoad"/></draw:frame></text:p>
      <text:p text:style-name="P5"><text:span text:style-name="T5">Ф.И.О. </text:span><text:span text:style-name="T1"><text:s text:c="43"/></text:span><text:span text:style-name="T2">Кузнецова Елена Ивановна</text:span></text:p>
      <text:p text:style-name="P5"><text:span text:style-name="T5">Возраст</text:span><text:span text:style-name="T6"> </text:span><text:span text:style-name="T2"><text:s text:c="41"/>37 лет</text:span></text:p>
      <text:p text:style-name="P5"><text:span text:style-name="T5">Семейное положение</text:span><text:span text:style-name="T2"> <text:s text:c="2"/>замужем, есть ребёнок 13 лет</text:span></text:p>
      <text:p text:style-name="P6"><text:span text:style-name="T5">Место жительства </text:span><text:span text:style-name="T1"><text:s text:c="7"/></text:span><text:span text:style-name="T3"><text:s/></text:span><text:span text:style-name="T1"><text:s text:c="4"/></text:span><text:span text:style-name="T2">Новосибирск, Кировский район, метро Площадь Маркса</text:span></text:p>
      <text:p text:style-name="P5"><text:span text:style-name="T5">Телефон</text:span><text:span text:style-name="T1"> <text:s text:c="29"/></text:span><text:span text:style-name="T3"><text:s/></text:span><text:span text:style-name="T1"><text:s text:c="8"/></text:span><text:span text:style-name="T2"><text:s/>8-953-793-18-00</text:span></text:p>
      <text:p text:style-name="P5"><text:span text:style-name="T5">Электронный адрес</text:span><text:span text:style-name="T7"> </text:span><text:span text:style-name="T6"><text:s text:c="4"/></text:span><text:span text:style-name="T7"><text:s/></text:span><text:span text:style-name="T6"><text:s text:c="2"/></text:span><text:span text:style-name="T4">kuznetzova.a2011@yandex.ru</text:span></text:p>
      <text:p text:style-name="P5"><text:span text:style-name="T5">Опыт работы </text:span><text:span text:style-name="T1"><text:s text:c="26"/></text:span><text:span text:style-name="T3"><text:s/></text:span><text:span text:style-name="T2">3 года и 4 месяца</text:span></text:p>
      <text:p text:style-name="P5"><text:span text:style-name="T5">Стаж работы в сфере</text:span><text:span text:style-name="T2">: <text:s text:c="4"/></text:span><text:span text:style-name="T4"><text:s/></text:span><text:span text:style-name="T2">3 года</text:span></text:p>
      <text:p text:style-name="P1"/>
      <text:p text:style-name="P8">Центр Материнства и Детства "Веснушки" (Новосибирск)</text:p>
      <text:p text:style-name="P1">Сентябрь 2014 – Январь 2015 (5 месяца)</text:p>
      <text:p text:style-name="P1">Воспитатель группы продлённого дня, педагог дошкольного образования</text:p>
      <text:p text:style-name="P1">Организация учебно-воспитательного процесса в группе продленного дня, обеспечение режима соблюдения норм и правил техники безопасности учебно-воспитательного процесса в ГПД, контролировать слабоуспевающих, своевременно им помогать, выполнение домашнего задания. Детишки 1-4 класс.</text:p>
      <text:p text:style-name="P1">Подготовка детей к школе по программе "Школа 2100"</text:p>
      <text:p text:style-name="P8"><text:soft-page-break/>Туроператор детского отдыха "Вуаля" (Новосибирск)</text:p>
      <text:p text:style-name="P1">Июнь 2014 – Август 2014 (3 месяца)</text:p>
      <text:p text:style-name="P1">Воспитатель</text:p>
      <text:p text:style-name="P1">Планировать и организовывать жизнедеятельность воспитанников и осуществлять их воспитание, проводить повседневную работу, обеспечивающую создание условий для социально - психологической реабилитации, социальной и трудовой адаптации воспитанников, обеспечивать выполнение детьми санитарно - гигиенических норм, контролировать соблюдение ими опрятного внешнего вида, чистоты одежды, установленного порядка в спальных комнатах, столовой, на территории лагеря, сохранение и укрепление здоровья воспитанников, проводить мероприятия, способствующие их психофизическому развитию, организовать дежурство детей в жилых домиках, столовой, на закреплённой за семейкой территории лагеря;</text:p>
      <text:p text:style-name="P1">Возраст 5-11 лет.</text:p>
      <text:p text:style-name="P1"/>
      <text:p text:style-name="P8">НОУ "Экселенс-С" (Новосибирск)</text:p>
      <text:p text:style-name="P1">Сентябрь 2013 – Июль 2014 (11 месяцев)</text:p>
      <text:p text:style-name="P1">Воспитатель группы продлённого дня (4-6 кл.)</text:p>
      <text:p text:style-name="P1">Организация учебно-воспитательного процесса в группе продленного дня, обеспечение режима соблюдения норм и правил техники безопасности учебно-воспитательного процесса в ГПД, контролировать слабоуспевающих, своевременно им помогать, выполнение домашнего задания.</text:p>
      <text:p text:style-name="P1"/>
      <text:p text:style-name="P8">"Wow" camp (Новосибирск)</text:p>
      <text:p text:style-name="P1">Июнь 2013 – август 2013 (3 месяца)</text:p>
      <text:p text:style-name="P1">Воспитатель спортивного отряда (возраст 6-12 лет)</text:p>
      <text:p text:style-name="P5"><text:span text:style-name="T2">Планировать и организовывать жизнедеятельность воспитанников и осуществлять их воспитание, проводить повседневную работу, обеспечивающую создание условий для социально - психологической реабилитации, социальной и трудовой адаптации воспитанников, обеспечивать выполнение детьми санитарно - гигиенических норм, контролировать соблюдение ими опрятного внешнего вида, чистоты одежды, установленного порядка в спальных комнатах, столовой, на территории лагеря, сохранение и укрепление здоровья воспитанников, проводить мероприятия, способствующие их </text:span><text:soft-page-break/><text:span text:style-name="T2">психофизическому развитию, организовать дежурство детей в жилых домиках, столовой, на закреплённой за семейкой территории лагеря;</text:span></text:p>
      <text:p text:style-name="P1"/>
      <text:p text:style-name="P1"/>
      <text:p text:style-name="P8">Частный садик "Медвежонок" (Новосибирск)</text:p>
      <text:p text:style-name="P1">Ноябрь 2011 – Май 2013 (1 год и 6 месяцев)</text:p>
      <text:p text:style-name="P1">Воспитатель</text:p>
      <text:p text:style-name="P1">Применять научно-обоснованные воспитательные методики и обучающие программы для развития детей, поддержание здоровья воспитанников,взаимодействие с родителями,организация досуга воспитанников, контроль соблюдения ими режима обучения и отдыха.</text:p>
      <text:p text:style-name="P1">Возраст 1,2 - 6 лет.</text:p>
      <text:p text:style-name="P1"/>
      <text:p text:style-name="P8">Ключевые навыки</text:p>
      <text:p text:style-name="P1">Опыт работы с детьми дошкольного и младшего школьного возраста.Знание основ детской психологии и педагогической теории.</text:p>
      <text:p text:style-name="P1">Компьютерные программы: Microsoft Office, Microsoft PowerPoint, Microsoft Excel</text:p>
      <text:p text:style-name="P2"/>
      <text:p text:style-name="P5"><text:span text:style-name="T5">Образование</text:span><text:span text:style-name="T2"> высшее</text:span></text:p>
      <text:p text:style-name="P1">2013 – учусь (3,5 г.)</text:p>
      <text:p text:style-name="P5"><text:span text:style-name="T5">Учебное заведение</text:span><text:span text:style-name="T1"> <text:s text:c="6"/></text:span><text:span text:style-name="T2"><text:s/>НГПУ (Новосибирск)</text:span></text:p>
      <text:p text:style-name="P5"><text:span text:style-name="T5">Факультет <text:s text:c="24"/></text:span><text:span text:style-name="T2">Институт детства</text:span></text:p>
      <text:p text:style-name="P5"><text:span text:style-name="T5">Специальность <text:s/></text:span><text:span text:style-name="T1"><text:s text:c="16"/></text:span><text:span text:style-name="T2">Психология и педагогика начального образования</text:span></text:p>
      <text:p text:style-name="P5"><text:span text:style-name="T5">Форма обучения</text:span><text:span text:style-name="T2"> <text:s text:c="13"/>заочное (дистанционное)</text:span></text:p>
      <text:p text:style-name="P3"/>
      <text:p text:style-name="P5"><text:span text:style-name="T5">Образование </text:span><text:span text:style-name="T2"><text:s text:c="3"/>высшее</text:span></text:p>
      <text:p text:style-name="P1"><text:soft-page-break/>2006 – 2011</text:p>
      <text:p text:style-name="P5"><text:span text:style-name="T5">Учебное заведение</text:span><text:span text:style-name="T1"> <text:s text:c="5"/></text:span><text:span text:style-name="T2">НГИ (Новосибирск)</text:span></text:p>
      <text:p text:style-name="P5"><text:span text:style-name="T5">Факультет</text:span><text:span text:style-name="T6"> <text:s text:c="2"/></text:span><text:span text:style-name="T2"><text:s text:c="27"/>Юридический</text:span></text:p>
      <text:p text:style-name="P5"><text:span text:style-name="T5">Специальность</text:span><text:span text:style-name="T6"> </text:span><text:span text:style-name="T2"><text:s text:c="16"/>Юриспруденция</text:span></text:p>
      <text:p text:style-name="P5"><text:span text:style-name="T5">Форма обучения <text:s text:c="9"/></text:span><text:span text:style-name="T2">заочная</text:span></text:p>
      <text:p text:style-name="P1"/>
      <text:p text:style-name="P5"><text:span text:style-name="T5">Личные качества <text:s text:c="8"/></text:span><text:span text:style-name="T2">Ответственная, общительная, целеустремлённая</text:span></text:p>
      <text:p text:style-name="P1"/>
      <text:p text:style-name="P8">Дополнительная информация</text:p>
      <text:p text:style-name="P1">Гражданство: Россия</text:p>
      <text:p text:style-name="P1">Не курю</text:p>
      <text:p text:style-name="P1">Телефон <text:s text:c="4"/>8(953)793-18-0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5-05-22T20:14:22.237000000</dc:date>
    <meta:editing-duration>PT1M47S</meta:editing-duration>
    <meta:editing-cycles>1</meta:editing-cycles>
    <meta:document-statistic meta:table-count="0" meta:image-count="1" meta:object-count="0" meta:page-count="4" meta:paragraph-count="52" meta:word-count="434" meta:character-count="4056" meta:non-whitespace-character-count="3355"/>
  </office:meta>
</office:document-meta>
</file>